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Woerden (WDN01) F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ontwerpbesluit omgevingsvergunning en</text:span>
          </text:p>
            <text:p text:style-name="common-al">
            <text:span text:style-name="nadrukvet">ontwerpverklaring van geen bedenkingen voor het realiseren van een</text:span>
          </text:p>
            <text:p text:style-name="common-al">
            <text:span text:style-name="nadrukvet">zonneveld ter plaatse van </text:span>
            <text:span text:style-name="nadrukvet">de percelen welke</text:span>
          </text:p>
            <text:p text:style-name="common-al">
            <text:span text:style-name="nadrukvet">kadastraal bekend zijn als gemeente Woerden, sectie F, nummers 132 en 135,</text:span>
          </text:p>
            <text:p text:style-name="common-al">
            <text:span text:style-name="nadrukvet">nabij </text:span>
            <text:span text:style-name="nadrukvet">Barwoutswaarder te Woerden</text:span>
          </text:p>
            <text:p text:style-name="common-al">
            
          </text:p>
            <text:p text:style-name="common-al">Burgemeester en wethouders van Woerden maken bekend dat een</text:p>
            <text:p text:style-name="common-al">verzoek om omgevingsvergunning (OLO7777921) voor de percelen</text:p>
            <text:p text:style-name="common-al">welke kadastraal bekend zijn als gemeente Woerden, sectie F, nummers 132 en</text:p>
            <text:p text:style-name="common-al">135, nabij Barwoutswaarder te Woerden, is ontvangen</text:p>
            <text:p text:style-name="common-al">voor de navolgende activiteiten, te weten:</text:p>
            <text:p text:style-name="common-al">1. het bouwen van een bouwwerk (Wabo, artikel 2.1, lid 1</text:p>
            <text:p text:style-name="common-al">onder a) </text:p>
            <text:p text:style-name="common-al">
            
          </text:p>
            <text:p text:style-name="common-al">2. het handelen in strijd met regels ruimtelijke ordening</text:p>
            <text:p text:style-name="common-al">(Wabo, artikel 2.1, lid 1 onder c)</text:p>
            <text:p text:style-name="common-al">
            
          </text:p>
            <text:p text:style-name="common-al">3. het uitvoeren van een werk, geen bouwwerk zijnde</text:p>
            <text:p text:style-name="common-al">(aanleggen) (Wabo, artikel 2.1, lid 1 onder b)</text:p>
            <text:p text:style-name="common-al">
            
          </text:p>
            <text:p text:style-name="common-al">Ter plaatse geldt het bestemmingsplan “Landelijk gebied</text:p>
            <text:p text:style-name="common-al">Woerden, Kamerik en Zegveld”. De gronden hebben de bestemming “Agrarisch – Landschappelijke waarden’ met aanduiding voor ‘openheid en</text:p>
            <text:p text:style-name="common-al">karakteristiek verkavelingspatroon”. De aanvraag omgevingsvergunning betreft het</text:p>
            <text:p text:style-name="common-al">realiseren van een zonneveld. </text:p>
            <text:p text:style-name="common-al">
            
          </text:p>
            <text:p text:style-name="common-al">Burgemeester en wethouders overwegen medewerking te verlenen</text:p>
            <text:p text:style-name="common-al">aan voornoemde activiteiten op grond van artikel 2.1, lid 1, sub a en e van de</text:p>
            <text:p text:style-name="common-al">Wet algemene bepalingen omgevingsrecht (Wabo). </text:p>
            <text:p text:style-name="common-al">
            
          </text:p>
            <text:p text:style-name="common-al">De gemeenteraad van Woerden heeft ten behoeve van de ontwerp</text:p>
            <text:p text:style-name="common-al">omgevingsvergunning op 21 maart 2024 besloten om een ontwerpverklaring van geen</text:p>
            <text:p text:style-name="common-al">bedenking af te geven. Dit besluit (registratiekenmerk D/24/133340)</text:p>
            <text:p text:style-name="common-al">ligt tezamen met de ontwerp omgevingsvergunning ter inzage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, te weten de ontwerp –</text:p>
            <text:p text:style-name="common-al">omgevingsvergunning, met de daarop betrekking hebbende stukken en het ontwerpbesluit van de gemeenteraad liggen ter inzage van vrijdag 26april</text:p>
            <text:p text:style-name="common-al">2024 tot en met donderdag 6 juni 2024. U kunt de stukken ook inzien via</text:p>
            <text:p text:style-name="common-al">www.officiëlebekendmakingen.nl.     </text:p>
            <text:p text:style-name="common-al">
            
          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Gedurende bovengenoemde termijn van terinzagelegging kan</text:p>
            <text:p text:style-name="common-al">eenieder een zienswijze indienen, zowel met betrekking tot de</text:p>
            <text:p text:style-name="common-al">ontwerp-omgevingsvergunning als de ontwerpverklaring van geen bedenkingen.</text:p>
            <text:p text:style-name="common-al">Zienswijzen tegen de ontwerp omgevingsvergunning moeten worden gericht aan het college van Burgemeester en Wethouders, zienswijzen tegen de ontwerpverklaring</text:p>
            <text:p text:style-name="common-al">van geen bedenkingen moeten worden gericht aan de gemeenteraad van Woerden,</text:p>
            <text:p text:style-name="common-al">onder vermelding van respectievelijk ontwerp-omgevingsvergunning OLO7777921 en</text:p>
            <text:p text:style-name="common-al">Ontwerpverklaring van geen bedenkingen Zonneveld Lievaart.</text:p>
            <text:p text:style-name="common-al">
            
          </text:p>
            <text:p text:style-name="common-al">Zienswijzen kunt u digitaal indienen via onze website (met</text:p>
            <text:p text:style-name="common-al">uw DigiD) via <text:a xlink:href="https://www.woerden.nl/digid/zienswijze-indienen" xlink:type="simple">https://www.woerden.nl/digid/zienswijze-indienen</text:a>.</text:p>
            <text:p text:style-name="common-al">
            
          </text:p>
            <text:p text:style-name="common-al">Zienswijzen per post moeten worden gericht aan het college</text:p>
            <text:p text:style-name="common-al">van Burgemeester en Wethouders van Woerden (ontwerp omgevingsvergunning) of de</text:p>
            <text:p text:style-name="common-al">gemeenteraad van Woerden (ontwerpverklaring van geen bedenkingen). In beide</text:p>
            <text:p text:style-name="common-al">gevallen p.a. team vergunningen, toezicht en handhaving, Postbus 45, 3440 AA</text:p>
            <text:p text:style-name="common-al">Woerden. U kunt geen zienswijzen indienen via e-mail. </text:p>
            <text:p text:style-name="common-al"/>
            <text:p text:style-name="common-al">Voor</text:p>
            <text:p text:style-name="common-al">het indienen van een mondelinge zienswijze kunt u op werkdagen telefonisch een</text:p>
            <text:p text:style-name="common-al">afspraak maken met mevrouw T. Hessels via telefoonnummer 14 0348. Voor vragen</text:p>
            <text:p text:style-name="common-al">of meer informatie kunt u ook bij hem terecht.</text:p>
            <text:p text:style-name="common-al">
            
          </text:p>
            <text:p text:style-name="last-al">Woerden, 26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421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1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1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587</meta:user-defined>
    <meta:user-defined meta:name="DCTERMS.abstract">het realiseren van een zonneveld</meta:user-defined>
    <dc:language>nl</dc:language>
    <meta:user-defined meta:name="OVERHEIDop.locatietype/OVERHEIDop.gebiedsmarkering">Perceel</meta:user-defined>
    <meta:user-defined meta:name="DC.title">Ontwerpbesluit (Woerden (WDN01) F 132)</meta:user-defined>
    <meta:user-defined meta:name="OVERHEIDop.datumEindeReactietermijn">2024-06-07</meta:user-defined>
    <meta:user-defined meta:name="OVERHEIDop.terinzageleggingBG">https://www.digitale-inzage.nl/Gemeente%20Woerden/dossier/RtgILv8-IUGKcTRYWeOp5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4212</meta:user-defined>
    <meta:user-defined meta:name="OVERHEIDop.GmbID/DC.identifier">gmb-2024-174212</meta:user-defined>
    <meta:user-defined meta:name="OVERHEIDop.versieInformatie"/>
  </office:meta>
</office:document-meta>
</file>