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 aan de voorzijde van de woning, Willem-Alexanderstraat 62, 1432H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april 2024 besloten om de aanvraag met zaaknummer Z2024-00000068 voor een omgevingsvergunning op locatie Willem-Alexanderstraat 62, 1432HM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9 me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0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420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0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8</meta:user-defined>
    <meta:user-defined meta:name="DCTERMS.abstract">Betreft: besluit op locatie Willem-Alexanderstraat 62, 1432HM Aalsmeer</meta:user-defined>
    <dc:language>nl</dc:language>
    <meta:user-defined meta:name="OVERHEIDop.locatietype/OVERHEIDop.gebiedsmarkering">Vlak</meta:user-defined>
    <meta:user-defined meta:name="DC.title">Buiten behandelingstelling  het plaatsen van een dakkapel aan de voorzijde van de woning, Willem-Alexanderstraat 62, 1432HM Aalsmee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07</meta:user-defined>
    <meta:user-defined meta:name="OVERHEIDop.GmbID/DC.identifier">gmb-2024-174207</meta:user-defined>
    <meta:user-defined meta:name="OVERHEIDop.versieInformatie"/>
  </office:meta>
</office:document-meta>
</file>