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en ontwerp weigering verklaring van geen bedenkingen supermarkt met woning aan Nieuwstraat 95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het ontwerp weigering omgevingsvergunning met het tezamen met de door de raad afgegeven ontwerp weigering verklaring van geen bedenkingen (vvgb) gedurende een termijn van 6 weken, ingaande op vrijdag 19 april 2024,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ontwerp weigering en het besluit tot het weigeren van een ontwerp-vvgb het plan te raadplegen via <text:a xlink:href="http://www.officielebekendmakingen.nl" xlink:type="simple">www.officielebekendmakingen.nl</text:a> en www.ruimtelijkeplannen.nl door te zoeken op adres Nieuwstraat 95 Budel of kadastrale gegevens ‘Perceel Budel (BDL02) C 2827’.</text:p>
            <text:p text:style-name="common-al"/>
            <text:p text:style-name="common-al">Deze ontwerp weigering omgevingsvergunning gaat over het bouwen van een supermarkt met woning aan Nieuwstraat 95 te Budel.</text:p>
            <text:p text:style-name="common-al">
            <text:span text:style-name="nadrukcur"/>
          </text:p>
            <text:p text:style-name="common-al">
            <text:span text:style-name="nadrukcur">Reacties</text:span>
          </text:p>
            <text:p text:style-name="common-al">Op zowel de ontwerp weigering omgevingsvergunning als de ontwerp weigering verklaring van geen bedenkingen kan eenieder gedurende bovengenoemde termijn zowel schriftelijk als mondeling een reactie geven. Schriftelijke zienswijzereacties kunt u richten aan het college van burgemeester en wethouders, Postbus 2090, 6020 AB Budel. Een mondelinge reactie kunt u indienen bij de 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420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0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0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OV 20172167</meta:user-defined>
    <meta:user-defined meta:name="DCTERMS.abstract">Ontwerp weigering omgevingsvergunning en ontwerp weigering verklaring van geen bedenkingen supermarkt met woning aan Nieuwstraat 95 te Budel.</meta:user-defined>
    <dc:language>nl</dc:language>
    <meta:user-defined meta:name="OVERHEIDop.locatietype/OVERHEIDop.gebiedsmarkering">Adres</meta:user-defined>
    <meta:user-defined meta:name="DC.title">Ontwerp weigering omgevingsvergunning en ontwerp weigering verklaring van geen bedenkingen supermarkt met woning aan Nieuwstraat 95 te Budel.</meta:user-defined>
    <meta:user-defined meta:name="OVERHEIDop.datumEindeReactietermijn">2024-05-30</meta:user-defined>
    <meta:user-defined meta:name="OVERHEIDop.TilID/OVERHEIDop.terinzageleggingOP">til-2024-11549</meta:user-defined>
    <meta:user-defined meta:name="DCTERMS.W3CDTF/DCTERMS.available">2024-04-19</meta:user-defined>
    <meta:user-defined meta:name="DCTERMS.W3CDTF/OVERHEIDop.jaargang">2024</meta:user-defined>
    <meta:user-defined meta:name="OVERHEIDop.publicationIssue">174205</meta:user-defined>
    <meta:user-defined meta:name="OVERHEIDop.GmbID/DC.identifier">gmb-2024-174205</meta:user-defined>
    <meta:user-defined meta:name="OVERHEIDop.versieInformatie"/>
  </office:meta>
</office:document-meta>
</file>