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illitonlaan 26, 3131 LK Vlaardingen, Billitonlaan 28, 3131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
            <text:span text:style-name="nadrukvet">Burgemeester en wethouders van de gemeente Vlaardingen maken bekend dat zij de volgende omgevingsvergunning hebben verleend: </text:span>
          </text:p>
            <text:p text:style-name="common-al">
            
          </text:p>
            <text:p text:style-name="common-al">
            
          </text:p>
            <text:p text:style-name="common-al">
            <text:span text:style-name="nadrukvet">Voor									: </text:span>Het dichtbouwen van de loggia aan de voorzijde 1e etage </text:p>
            <text:p text:style-name="common-al">
            <text:span text:style-name="nadrukvet">Met de adressering			: </text:span>Billitonlaan 26, 3131 LK Vlaardingen, Billitonlaan 28, 3131 LK Vlaardingen</text:p>
            <text:p text:style-name="common-al">
            <text:span text:style-name="nadrukvet">Kenmerk							</text:span>
            <text:span text:style-name="nadrukvet">: </text:span>0000354817 / 2024022601534</text:p>
            <text:p text:style-name="common-al">
            <text:span text:style-name="nadrukvet">Type aanvraag				</text:span>
            <text:span text:style-name="nadrukvet">: </text:span>Omgevingsvergunning regulier [Omgevingswet]</text:p>
            <text:p text:style-name="common-al">
            <text:span text:style-name="nadrukvet">Datum ontvangst				: </text:span>26-02-2024</text:p>
            <text:p text:style-name="common-al">
            <text:span text:style-name="nadrukvet">Datum beschikking			: </text:span>17-04-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binnen 6 weke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1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4817</meta:user-defined>
    <dc:language>nl</dc:language>
    <meta:user-defined meta:name="OVERHEIDop.locatietype/OVERHEIDop.gebiedsmarkering">Punt</meta:user-defined>
    <meta:user-defined meta:name="OVERHEIDop.locatietype/OVERHEIDop.gebiedsmarkering">Punt</meta:user-defined>
    <meta:user-defined meta:name="DC.title">Vergunning verleend: Billitonlaan 26, 3131 LK Vlaardingen, Billitonlaan 28, 3131 LK Vlaardingen</meta:user-defined>
    <meta:user-defined meta:name="DCTERMS.W3CDTF/DCTERMS.available">2024-04-19</meta:user-defined>
    <meta:user-defined meta:name="DCTERMS.W3CDTF/OVERHEIDop.jaargang">2024</meta:user-defined>
    <meta:user-defined meta:name="OVERHEIDop.publicationIssue">174197</meta:user-defined>
    <meta:user-defined meta:name="OVERHEIDop.GmbID/DC.identifier">gmb-2024-174197</meta:user-defined>
    <meta:user-defined meta:name="OVERHEIDop.versieInformatie"/>
  </office:meta>
</office:document-meta>
</file>