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Rietsuikerweg 13, 3541TE Utrecht, GU-Z2024-0002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suikerweg 13, 3541TE Utrecht</text:p>
            <text:p text:style-name="common-al">GU-Z2024-0002722</text:p>
            <text:p text:style-name="common-al">Toelichting: het bouwen van een dakkapel aan de voorkant van de woning</text:p>
            <text:p text:style-name="common-al">Datum besluit: 8 april 2024</text:p>
            <text:p text:style-name="common-al">Startdatum bezwaartermijn: 24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2722</meta:user-defined>
    <meta:user-defined meta:name="DCTERMS.abstract">Verleende Omgevingsvergunning, het bouwen van een dakkapel aan de voorkant van de woning, Rietsuikerweg 13, 3541TE Utrecht, GU-Z2024-0002722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Rietsuikerweg 13, 3541TE Utrecht, GU-Z2024-0002722</meta:user-defined>
    <meta:user-defined meta:name="OVERHEIDop.datumEindeReactietermijn">2024-05-24</meta:user-defined>
    <meta:user-defined meta:name="OVERHEIDop.terinzageleggingBG">https://jeleefomgeving.nl/inzien/002220647/e0b6b0d2-fcb8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94</meta:user-defined>
    <meta:user-defined meta:name="OVERHEIDop.GmbID/DC.identifier">gmb-2024-174194</meta:user-defined>
    <meta:user-defined meta:name="OVERHEIDop.versieInformatie"/>
  </office:meta>
</office:document-meta>
</file>