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Rijnkade X-190551 Y-44342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 20240402 00878</text:p>
            <text:p text:style-name="common-al">Het voornemen is om ter plaatse van de locatie Rijnkade X-190551 Y-443421 te Arnhem in de bodem te graven boven interventiewaarde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021</text:p>
            <text:p text:style-name="common-al">Datum indiening: 02-04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41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Rijnkade X-190551 Y-443421 te Arnhem  Meld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93</meta:user-defined>
    <meta:user-defined meta:name="OVERHEIDop.GmbID/DC.identifier">gmb-2024-174193</meta:user-defined>
    <meta:user-defined meta:name="OVERHEIDop.versieInformatie"/>
  </office:meta>
</office:document-meta>
</file>