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noeming lid van de raad van de gemeente Ermelo</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Ermelo, maakt ingevolge artikel W 7 van de Kieswet bekend dat Heij, R. (René) (m), wonende te Ermelo, bij besluit van maandag 15 april 2024 benoemd is tot lid van de raad van de gemeente Ermelo.</text:p>
            <text:p text:style-name="last-al">Het betreft de benoeming in de vacature die is ontstaan wegens het ontslag nemen als lid van de raad van de gemeente van Van der Velden, L.A. (Leo) (m), wonende te Ermelo,</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15 april 2024</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P.J.T. van Da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1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Ermelo</meta:user-defined>
    <meta:user-defined meta:name="DCTERMS.W3CDTF/DCTERMS.available">2024-04-23</meta:user-defined>
    <meta:user-defined meta:name="DCTERMS.W3CDTF/OVERHEIDop.jaargang">2024</meta:user-defined>
    <meta:user-defined meta:name="OVERHEIDop.publicationIssue">174191</meta:user-defined>
    <meta:user-defined meta:name="OVERHEIDop.GmbID/DC.identifier">gmb-2024-174191</meta:user-defined>
    <meta:user-defined meta:name="OVERHEIDop.versieInformatie"/>
  </office:meta>
</office:document-meta>
</file>