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Nieuwstraat X-190554 Y-443436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Nieuwstraat X-190554 Y-443436 te Arnhem in de bodem te graven boven de interventiewaarde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076</text:p>
            <text:p text:style-name="common-al">Datum indiening: 05-04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418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Nieuwstraat X-190554 Y-443436 te Arnhem  Meld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87</meta:user-defined>
    <meta:user-defined meta:name="OVERHEIDop.GmbID/DC.identifier">gmb-2024-174187</meta:user-defined>
    <meta:user-defined meta:name="OVERHEIDop.versieInformatie"/>
  </office:meta>
</office:document-meta>
</file>