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liestraat 2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T) Vliestraat 21 in Oosterend: zaaknummer 3449387 Plaatsen van 6 lichtmasten (ontvangen 15 april 2024).</text:p>
            <text:p text:style-name="common-al">-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418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8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8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9387 </meta:user-defined>
    <dc:language>nl</dc:language>
    <meta:user-defined meta:name="OVERHEIDop.locatietype/OVERHEIDop.gebiedsmarkering">Adres</meta:user-defined>
    <meta:user-defined meta:name="DC.title">Omgevingsvergunning Aangevraagd - Vliestraat 21 in Oosteren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86</meta:user-defined>
    <meta:user-defined meta:name="OVERHEIDop.GmbID/DC.identifier">gmb-2024-174186</meta:user-defined>
    <meta:user-defined meta:name="OVERHEIDop.versieInformatie"/>
  </office:meta>
</office:document-meta>
</file>