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bij Sportiom - Evenementen/activiteiten INTRO Festival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september 2024</text:p>
            <text:p text:style-name="common-al">Locatie: Terrein bij Sportiom</text:p>
            <text:p text:style-name="common-al">Activiteit: Plaatsen kramen, foodtrucks, podia, eet- en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2 me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18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8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8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errein bij Sportiom - Evenementen/activiteiten INTRO Festival Den Bosch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4185</meta:user-defined>
    <meta:user-defined meta:name="OVERHEIDop.GmbID/DC.identifier">gmb-2024-174185</meta:user-defined>
    <meta:user-defined meta:name="OVERHEIDop.versieInformatie"/>
  </office:meta>
</office:document-meta>
</file>