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oweg 2, 3851 DD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aanpassen van de RWA installatie op locatie Kanoweg 2, 3851 DD Ermelo. De aanvraag is geregistreerd onder zaaknummer 02330000058812. De aanvraag betreft de volgende activiteiten:</text:p>
            <text:p text:style-name="common-al"/>
            <text:p text:style-name="common-al">Bouwen</text:p>
            <text:p text:style-name="common-al">	Overige veranderingen aan bestaande bouwwerk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812</meta:user-defined>
    <meta:user-defined meta:name="DCTERMS.abstract">Het gebouw is in verband met vluchtveiligheid voorzien van een RWA installatie die zonder ingrijpende aanpassingen niet voorzien kan worden  van een inspectiecertificaat. Met deze vergunning wordt een set van maatregelen voorgesteld waar een RWA installatie onderdeel van is.</meta:user-defined>
    <dc:language>nl</dc:language>
    <meta:user-defined meta:name="OVERHEIDop.locatietype/OVERHEIDop.gebiedsmarkering">Punt</meta:user-defined>
    <meta:user-defined meta:name="DC.title">Ingekomen aanvraag omgevingsvergunning, Kanoweg 2, 3851 DD Ermelo</meta:user-defined>
    <meta:user-defined meta:name="DCTERMS.W3CDTF/DCTERMS.available">2024-01-17</meta:user-defined>
    <meta:user-defined meta:name="DCTERMS.W3CDTF/OVERHEIDop.jaargang">2024</meta:user-defined>
    <meta:user-defined meta:name="OVERHEIDop.publicationIssue">17418</meta:user-defined>
    <meta:user-defined meta:name="OVERHEIDop.GmbID/DC.identifier">gmb-2024-17418</meta:user-defined>
    <meta:user-defined meta:name="OVERHEIDop.versieInformatie"/>
  </office:meta>
</office:document-meta>
</file>