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maakt bekend dat het bij de aanstaande verkiezing van de leden van het Europees Parlement op donderdag 6 juni 2024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Best zijn kosteloos formulieren verkrijgbaar voor het verzoekschrift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maandag 3 juni 2024 door de kiezer worden ingediend bij de burgemeester van de gemeente, waar hij/zij op dinsdag 23 april 2024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dinsdag 23 april 2024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Team verkiezingen</text:p>
            <text:p text:style-name="common-al">Dorpsplein 2</text:p>
            <text:p text:style-name="last-al">5683 GA 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st, </text:span>
            <text:span text:style-name="datum">dinsdag 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  <text:p><text:span text:style-name="deze">J.G.M.T. Ubachs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417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7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7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het Europees Parlement STEMMEN BIJ VOLMACH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4179</meta:user-defined>
    <meta:user-defined meta:name="OVERHEIDop.GmbID/DC.identifier">gmb-2024-174179</meta:user-defined>
    <meta:user-defined meta:name="OVERHEIDop.versieInformatie"/>
  </office:meta>
</office:document-meta>
</file>