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bedrijfsgebouw en parkeergarage, Westervoortsedijk hoek Jacob van Deventerstraa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341</text:p>
            <text:p text:style-name="common-al">Omschrijving: het realiseren van een bedrijfsgebouw en parkeergarage</text:p>
            <text:p text:style-name="common-al">Adres: Westervoortsedijk hoek Jacob van Deventerstraat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13-04-2024</text:p>
            <text:p text:style-name="last-al">Datum verzending: 13-04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417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7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7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realiseren van een bedrijfsgebouw en parkeergarage, Westervoortsedijk hoek Jacob van Deventerstraat te Arnh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178</meta:user-defined>
    <meta:user-defined meta:name="OVERHEIDop.GmbID/DC.identifier">gmb-2024-174178</meta:user-defined>
    <meta:user-defined meta:name="OVERHEIDop.versieInformatie"/>
  </office:meta>
</office:document-meta>
</file>