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op het voordakvak, Amsterdamsestraatweg 681, 3555HB Utrecht, GU-Z2024-00010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681, 3555HB Utrecht</text:p>
            <text:p text:style-name="common-al">GU-Z2024-0001083</text:p>
            <text:p text:style-name="common-al">Toelichting: het bouwen van een dakkapel op het voordakvak</text:p>
            <text:p text:style-name="common-al">Datum besluit: 11 april 2024</text:p>
            <text:p text:style-name="common-al">Startdatum bezwaartermijn: 29 mei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4171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171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4171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01083</meta:user-defined>
    <meta:user-defined meta:name="DCTERMS.abstract">Verleende Omgevingsvergunning, het bouwen van een dakkapel op het voordakvak, Amsterdamsestraatweg 681, 3555HB Utrecht, GU-Z2024-0001083</meta:user-defined>
    <dc:language>nl</dc:language>
    <meta:user-defined meta:name="OVERHEIDop.locatietype/OVERHEIDop.gebiedsmarkering">Vlak</meta:user-defined>
    <meta:user-defined meta:name="DC.title">Verleende Omgevingsvergunning, het bouwen van een dakkapel op het voordakvak, Amsterdamsestraatweg 681, 3555HB Utrecht, GU-Z2024-0001083</meta:user-defined>
    <meta:user-defined meta:name="OVERHEIDop.datumEindeReactietermijn">2024-05-29</meta:user-defined>
    <meta:user-defined meta:name="OVERHEIDop.terinzageleggingBG">https://jeleefomgeving.nl/inzien/002220647/3379eaf5-fcb8-11ee-a332-0050560122a3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4171</meta:user-defined>
    <meta:user-defined meta:name="OVERHEIDop.GmbID/DC.identifier">gmb-2024-174171</meta:user-defined>
    <meta:user-defined meta:name="OVERHEIDop.versieInformatie"/>
  </office:meta>
</office:document-meta>
</file>