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615, UBH00 C 3268 en 4200 (Hovenstraat 47 / Sloterstraat 17 te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woon-/winkelpand tot 3 appartementen</text:p>
            <text:p text:style-name="common-al">
            <text:span text:style-name="nadrukvet">Locatie</text:span>: UBH00 C 3268 en 4200 (Hovenstraat 47 / Sloterstraat 17 te Landgraaf)</text:p>
            <text:p text:style-name="common-al">
            <text:span text:style-name="nadrukvet">Besluit datum</text:span>: 17 april 2024</text:p>
            <text:p text:style-name="common-al">
            <text:span text:style-name="nadrukvet">Zaaknummer</text:span>:RX2023-0000061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417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615</meta:user-defined>
    <meta:user-defined meta:name="DCTERMS.abstract">Betreft: Beschikking verlenging beslistermijn op locatie UBH00 C 3268 en 4200 (Hovenstraat 47 / Sloterstraat 1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3-00000615, UBH00 C 3268 en 4200 (Hovenstraat 47 / Sloterstraat 17 te Landgraaf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70</meta:user-defined>
    <meta:user-defined meta:name="OVERHEIDop.GmbID/DC.identifier">gmb-2024-174170</meta:user-defined>
    <meta:user-defined meta:name="OVERHEIDop.versieInformatie"/>
  </office:meta>
</office:document-meta>
</file>