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5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Festivals Limburg BV</text:span> voor Buurtborrel 2024 d.d. 19-6-2024 op locatie Megalandterrein, Hofstraat 13-15; </text:p>
            <text:p text:style-name="common-al">Verzenddatum: 10 april 2024</text:p>
            <text:p text:style-name="common-al">* Verleende evenementenvergunning aan <text:span text:style-name="nadrukvet">Vereniging Team Gezellige Auto Sociëteit</text:span> voor Tuning day 4 All d.d. 17-8-2024 op locatie Megalandterrein, Hofstraat 13-15;</text:p>
            <text:p text:style-name="common-al">Verzenddatum: 10 april 2024</text:p>
            <text:p text:style-name="common-al">* Verleende evenementenvergunning voor Garagesale 't Eikske d.d. 26-05-2024 op locatie wijk ‘t Eikske;</text:p>
            <text:p text:style-name="common-al">Verzenddatum: 10 april 2024</text:p>
            <text:p text:style-name="common-al">* Verleende evenementenvergunning aan<text:span text:style-name="nadrukvet"> Stichting Veteranen Landgraaf</text:span> voor Landgraafse Veteranendag 2024 d.d. 22-9-2024 op locatie Sweelinckplein. </text:p>
            <text:p text:style-name="common-al">Verzenddatum: 8 april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41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Gemeente Landgraaf - Verleende evenementenvergunningen week 15</meta:user-defined>
    <meta:user-defined meta:name="DCTERMS.W3CDTF/DCTERMS.available">2024-04-24</meta:user-defined>
    <meta:user-defined meta:name="DCTERMS.W3CDTF/OVERHEIDop.jaargang">2024</meta:user-defined>
    <meta:user-defined meta:name="OVERHEIDop.publicationIssue">174169</meta:user-defined>
    <meta:user-defined meta:name="OVERHEIDop.GmbID/DC.identifier">gmb-2024-174169</meta:user-defined>
    <meta:user-defined meta:name="OVERHEIDop.versieInformatie"/>
  </office:meta>
</office:document-meta>
</file>