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bouwen van de woning aan Lokbossen 31 5541TJ Reu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DSO ontvangen. De vergunning is aangevraagd voor het verbouwen van de woning aan Lokbossen 31 5541TJ Reusel. Het kenmerk van de gemeente voor deze zaak is 1667352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6-04-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74168</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68</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168</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521</meta:user-defined>
    <meta:user-defined meta:name="DCTERMS.abstract">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verbouwen van de woning aan Lokbossen 31 5541TJ Reusel</meta:user-defined>
    <meta:user-defined meta:name="DCTERMS.W3CDTF/DCTERMS.available">2024-04-19</meta:user-defined>
    <meta:user-defined meta:name="DCTERMS.W3CDTF/OVERHEIDop.jaargang">2024</meta:user-defined>
    <meta:user-defined meta:name="OVERHEIDop.publicationIssue">174168</meta:user-defined>
    <meta:user-defined meta:name="OVERHEIDop.GmbID/DC.identifier">gmb-2024-174168</meta:user-defined>
    <meta:user-defined meta:name="OVERHEIDop.versieInformatie"/>
  </office:meta>
</office:document-meta>
</file>