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rocussenstraat 8, 5151TE, Drunen, verwijderen draagmuur -aanbrengen stalen bal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april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wijderen van een draagmuur -aanbrengen stalen balk- aan de Crocussenstraat 8 in Drunen. De vergunning is verzonden op 12 april 2024 en bij de gemeente bekend onder nummer 15594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416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6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9453</meta:user-defined>
    <dc:language>nl</dc:language>
    <meta:user-defined meta:name="OVERHEIDop.locatietype/OVERHEIDop.gebiedsmarkering">Adres</meta:user-defined>
    <meta:user-defined meta:name="DC.title">Gemeente Heusden - Omgevingsvergunning verleend - Crocussenstraat 8, 5151TE, Drunen, verwijderen draagmuur -aanbrengen stalen balk-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66</meta:user-defined>
    <meta:user-defined meta:name="OVERHEIDop.GmbID/DC.identifier">gmb-2024-174166</meta:user-defined>
    <meta:user-defined meta:name="OVERHEIDop.versieInformatie"/>
  </office:meta>
</office:document-meta>
</file>