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TWC Maaslandster Zuid-Limburg</text:span> voor BMX Interclubwedstrijd 2024 d.d. 19-10-2024 op locatie Sportpark Strijthagen, Hofstraat 1;</text:p>
            <text:p text:style-name="common-al">* Aanvraag evenementenvergunning voor Buurt BBQ / Burendag d.d. 28-9-2024 op locatie plein Koempel;</text:p>
            <text:p text:style-name="common-al">* Aanvraag evenementenvergunning voor Processie Schaesberg d.d. 2-6-2024 op de route Schaesbergerhof -Spoorstraat;</text:p>
            <text:p text:style-name="common-al">* Aanvraag evenementenvergunning van<text:span text:style-name="nadrukvet"> Bewonersvereniging Woonwijk Kakert</text:span> voor Buitenspeeldag Kakert d.d. 12-6-2024 op locatie speelstraat Juliana van Stolbergstraat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41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1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62</meta:user-defined>
    <meta:user-defined meta:name="OVERHEIDop.GmbID/DC.identifier">gmb-2024-174162</meta:user-defined>
    <meta:user-defined meta:name="OVERHEIDop.versieInformatie"/>
  </office:meta>
</office:document-meta>
</file>