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kiezing van de leden van het Europees Parlement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maakt bekend dat het bij de aanstaande verkiezing van de leden van het Europees Parlement op donderdag 6 juni 2024 een kiezer is toegestaan zijn/haar stem uit te brengen in een willekeurig stembureau in Nederland.</text:p>
            <text:p text:style-name="common-al">Daarbij gelden de volgende bepaling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CHRIFTELIJK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Team verkiezingen van de gemeente zijn kosteloos formulieren verkrijgbaar voor verzoekschriften om in een willekeurig stembureau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, alsmede de stempas (indien reeds verstrekt), moeten uiterlijk op maandag 3 juni 2024 door de kiezer worden ingediend bij de burgemeester van de gemeente, waar hij/zij op dinsdag 23 april 2024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ONDELING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dient hiertoe, na ontvangst van de stempas, doch uiterlijk op woensdag 5 juni 2024, 12.00 uur de stempas over te leggen bij Team verkiezingen van zijn/haar woonplaats waar hij/zij op dinsdag 23 april 2024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</table:table>
              <text:p text:style-name="table_bottom"/>
            </text:section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Nadere inlichtingen worden verstrekt door :</text:p>
            <text:p text:style-name="common-al">Team verkiezingen</text:p>
            <text:p text:style-name="common-al">Dorpsplein 2</text:p>
            <text:p text:style-name="last-al">5683 GA Bes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t,</text:span>
            <text:span text:style-name="datum">16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J.G.M.T. Ubachs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416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6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6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 van de leden van het Europees Parlement STEMMEN MET EEN KIEZERSPAS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4161</meta:user-defined>
    <meta:user-defined meta:name="OVERHEIDop.GmbID/DC.identifier">gmb-2024-174161</meta:user-defined>
    <meta:user-defined meta:name="OVERHEIDop.versieInformatie"/>
  </office:meta>
</office:document-meta>
</file>