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gevelreclame op de achterzijde van ons eigendomspand, Utrechtseweg 6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56</text:p>
            <text:p text:style-name="common-al">Omschrijving: het aanbrengen van gevelreclame op de achterzijde van ons eigendomspand</text:p>
            <text:p text:style-name="common-al">Adres: Utrechtseweg 68 te Arnhem</text:p>
            <text:p text:style-name="common-al">Activiteiten: Handelsreclame maken of voeren</text:p>
            <text:p text:style-name="common-al">Besluit: Verlenging beslistermijn</text:p>
            <text:p text:style-name="common-al">Datum ondertekening: 14-04-2024</text:p>
            <text:p text:style-name="last-al">Datum verzending: 14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1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gevelreclame op de achterzijde van ons eigendomspand, Utrechtseweg 68 te Arn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60</meta:user-defined>
    <meta:user-defined meta:name="OVERHEIDop.GmbID/DC.identifier">gmb-2024-174160</meta:user-defined>
    <meta:user-defined meta:name="OVERHEIDop.versieInformatie"/>
  </office:meta>
</office:document-meta>
</file>