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 voor deelauto,Schipholtstraat t.h.v. n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chipholtstraat t.h.v. nr 47</text:span>
            <text:span text:style-name="nadrukvet">,</text:span> (0153Z2024040800066): Verkeersbesluit gereserveerde parkeerplaats voor deelauto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1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800066</meta:user-defined>
    <dc:language>nl</dc:language>
    <meta:user-defined meta:name="OVERHEIDop.locatietype/OVERHEIDop.gebiedsmarkering">Vlak</meta:user-defined>
    <meta:user-defined meta:name="DC.title">Melding Verkeersbesluit gereserveerde parkeerplaats voor deelauto,Schipholtstraat t.h.v. nr 4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57</meta:user-defined>
    <meta:user-defined meta:name="OVERHEIDop.GmbID/DC.identifier">gmb-2024-174157</meta:user-defined>
    <meta:user-defined meta:name="OVERHEIDop.versieInformatie"/>
  </office:meta>
</office:document-meta>
</file>