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eugestraat 15 en 17, 5151WD, Drunen, plaatsen overkapping/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april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overkapping/carport op de percelen aan de Breugelstraat 15 en 17 in Drunen. De vergunning is verzonden op 11 april 2024 en bij de gemeente bekend onder nummer 15425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415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25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Breugestraat 15 en 17, 5151WD, Drunen, plaatsen overkapping/carpo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156</meta:user-defined>
    <meta:user-defined meta:name="OVERHEIDop.GmbID/DC.identifier">gmb-2024-174156</meta:user-defined>
    <meta:user-defined meta:name="OVERHEIDop.versieInformatie"/>
  </office:meta>
</office:document-meta>
</file>