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plein 8, 5374 B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4 een aanvraag omgevingsvergunning ontvangen.</text:p>
            <text:p text:style-name="common-al">Het betreft een aanvraag op locatie Europaplein 8, 5374 BM Schaijk met omschrijving "vernieuwen van een dak van het hoofdgebouw".</text:p>
            <text:p text:style-name="common-al">De zaak is geregistreerd onder nummer 32676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415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5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5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26762024</meta:user-defined>
    <meta:user-defined meta:name="DCTERMS.abstract">vernieuwen van een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uropaplein 8, 5374 BM Schaij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51</meta:user-defined>
    <meta:user-defined meta:name="OVERHEIDop.GmbID/DC.identifier">gmb-2024-174151</meta:user-defined>
    <meta:user-defined meta:name="OVERHEIDop.versieInformatie"/>
  </office:meta>
</office:document-meta>
</file>