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conifeer, Munnikenweg 20, 1823 DC Alkmaar, Oudorp (ODP02) A 2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nnikenweg 20, 1823 DC Alkmaar, Oudorp (ODP02) A 2798<text:span text:style-name="nadrukvet">; </text:span>het kappen van een conifeer</text:p>
            <text:p text:style-name="common-al">
            
          </text:p>
            <text:p text:style-name="common-al">Verzenddatum:  17-04-2024 </text:p>
            <text:p text:style-name="common-al">Zaaknummer: 0000645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15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5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5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45067</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Niet nodig: het kappen van een conifeer, Munnikenweg 20, 1823 DC Alkmaar, Oudorp (ODP02) A 2798</meta:user-defined>
    <meta:user-defined meta:name="DCTERMS.W3CDTF/DCTERMS.available">2024-04-19</meta:user-defined>
    <meta:user-defined meta:name="DCTERMS.W3CDTF/OVERHEIDop.jaargang">2024</meta:user-defined>
    <meta:user-defined meta:name="OVERHEIDop.publicationIssue">174150</meta:user-defined>
    <meta:user-defined meta:name="OVERHEIDop.GmbID/DC.identifier">gmb-2024-174150</meta:user-defined>
    <meta:user-defined meta:name="OVERHEIDop.versieInformatie"/>
  </office:meta>
</office:document-meta>
</file>