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4.0129, Centru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verleend.</text:p>
            <text:p text:style-name="common-al"/>
            <text:p text:style-name="common-al">Omschrijving activiteit(en): Koningsdag Geleen Centrum</text:p>
            <text:p text:style-name="common-al">Locatie: Rijksweg Centrum, Raadhuisstraat, Salmstraat, Ansemburgstraat, </text:p>
            <text:p text:style-name="common-al">Annastraat en Oude en Nieuwe Markt </text:p>
            <text:p text:style-name="common-al">Verzenddatum: 17 april 2024</text:p>
            <text:p text:style-name="common-al">Dossiernummer: OV24.0129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6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14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Verleende evenementenvergunning, dossiernummer OV24.0129, Centrum Gel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41</meta:user-defined>
    <meta:user-defined meta:name="OVERHEIDop.GmbID/DC.identifier">gmb-2024-174141</meta:user-defined>
    <meta:user-defined meta:name="OVERHEIDop.versieInformatie"/>
  </office:meta>
</office:document-meta>
</file>