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achterhuis tot woning, Oude Rijksweg 504a Rouveen,  [SHT02AN00997]  Staphorst AN 9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4</text:p>
            <text:p text:style-name="common-al">
            <text:span text:style-name="nadrukvet">Locatie:</text:span> Oude Rijksweg 504a Rouveen,  [SHT02AN00997]  Staphorst AN 997  </text:p>
            <text:p text:style-name="common-al">
            <text:span text:style-name="nadrukvet">Zaakomschrijving:</text:span> het verbouwen van het achterhuis tot woning</text:p>
            <text:p text:style-name="common-al">
            <text:span text:style-name="nadrukvet">Zaaknummer:</text:span> Z/STH24/01844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4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4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413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3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3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449</meta:user-defined>
    <meta:user-defined meta:name="DCTERMS.abstract">het verbouwen van het achterhuis tot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achterhuis tot woning, Oude Rijksweg 504a Rouveen,  [SHT02AN00997]  Staphorst AN 997</meta:user-defined>
    <meta:user-defined meta:name="DCTERMS.W3CDTF/DCTERMS.available">2024-04-23</meta:user-defined>
    <meta:user-defined meta:name="DCTERMS.W3CDTF/OVERHEIDop.jaargang">2024</meta:user-defined>
    <meta:user-defined meta:name="OVERHEIDop.publicationIssue">174138</meta:user-defined>
    <meta:user-defined meta:name="OVERHEIDop.GmbID/DC.identifier">gmb-2024-174138</meta:user-defined>
    <meta:user-defined meta:name="OVERHEIDop.versieInformatie"/>
  </office:meta>
</office:document-meta>
</file>