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ten behoeve van de verkiezing van het Europees Parlemen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Waterland heeft, gelet op artikel N1, lid 1 van de Kieswet, besloten;</text:p>
            <text:p text:style-name="al"/>
            <text:p text:style-name="al">Dat de vaststelling van het aantal stemmen dat op iedere kandidaat van een lijst is uitgebracht bij de te houden verkiezing op donderdag 7 juni 2024 voor de leden van het Europees Parlement wordt uitgevoerd door middel van een centrale stemopneming.</text:p>
            <text:p text:style-name="al"/>
            <text:p text:style-name="al">De centrale stemopneming vindt plaats tijdens een openbare zitting van het Gemeentelijk Stembureau op vrijdag 7 juni vanaf 9.00 in Sporthal ’t Spil, gelegen aan ’t Spil 22 te Monnickendam.</text:p>
            <text:p text:style-name="al"/>
            <text:p text:style-name="al">Nadat ten aanzien van iedere kandidaat en iedere lijst het totaal aantal stemmen in de gemeente Waterland is vastgesteld wordt de zitting van het Gemeentelijk Stembureau geschorst. De uitslag wordt niet bekend gemaakt en het proces verbaal wordt niet ondertekend. </text:p>
            <text:p text:style-name="al"/>
            <text:p text:style-name="al">Op maandag 10 juni 2024 om 9.00 uur wordt de openbare zitting van het Gemeentelijk Stembureau heropend en wordt het proces verbaal ondertekend.</text:p>
            <text:p text:style-name="al"/>
            <text:p text:style-name="al">Dit besluit treedt in werking na publicatie en vervalt van rechtswege de dag na de dag dat de uitslag van genoemde verkiezingen onherroepelijk is.</text:p>
          </text:section>
        </text:section>
        <text:section text:name="regeling-sluiting_id1-3-2-3" text:style-name="regeling-sluiting">
          <text:section text:name="ondertekening_id1-3-2-3-1">
            <text:p><text:span text:style-name="functie">Monnickendam, 15 april 2024</text:span></text:p>
            <text:p><text:span text:style-name="functie"/></text:p>
          </text:section>
          <text:section text:name="ondertekening_id1-3-2-3-2">
            <text:p><text:span text:style-name="functie"/></text:p>
            <text:p><text:span text:style-name="functie">Burgemeester en wethouders van Waterland,</text:span></text:p>
            <text:p><text:span text:style-name="functie"/></text:p>
          </text:section>
          <text:section text:name="ondertekening_id1-3-2-3-3">
            <text:p><text:span text:style-name="functie"/></text:p>
            <text:p><text:span text:style-name="functie">De secretaris,</text:span></text:p>
            <text:p><text:span text:style-name="functie">E.G.H. Dijk</text:span></text:p>
            <text:p><text:span text:style-name="functie"/></text:p>
          </text:section>
          <text:section text:name="ondertekening_id1-3-2-3-4">
            <text:p><text:span text:style-name="functie"/></text:p>
            <text:p><text:span text:style-name="functie">De burgemeester,</text:span></text:p>
            <text:p><text:span text:style-name="functie">M.C. van der We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41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tot centrale stemopneming ten behoeve van de verkiezing van het Europees Parlement 2024</meta:user-defined>
    <meta:user-defined meta:name="DCTERMS.W3CDTF/DCTERMS.available">2024-04-25</meta:user-defined>
    <meta:user-defined meta:name="DCTERMS.W3CDTF/OVERHEIDop.jaargang">2024</meta:user-defined>
    <meta:user-defined meta:name="OVERHEIDop.publicationIssue">174136</meta:user-defined>
    <meta:user-defined meta:name="OVERHEIDop.GmbID/DC.identifier">gmb-2024-174136</meta:user-defined>
    <meta:user-defined meta:name="OVERHEIDop.versieInformatie"/>
  </office:meta>
</office:document-meta>
</file>