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36 bomen t.b.v. herontwikkeling, Van Hetenstraat e.o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-04-2024</text:span>
          </text:p>
            <text:p text:style-name="common-al">
            <text:span text:style-name="nadrukvet">Locatie:</text:span> Van Hetenstraat e.o Deventer</text:p>
            <text:p text:style-name="common-al">
            <text:span text:style-name="nadrukvet">Zaakomschrijving:</text:span> het kappen van 36 bomen t.b.v. herontwikkeling</text:p>
            <text:p text:style-name="common-al">
            <text:span text:style-name="nadrukvet">Zaaknummer:</text:span> Z2024-00002732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13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732</meta:user-defined>
    <meta:user-defined meta:name="DCTERMS.abstract">het kappen van 36 bomen t.b.v. herontwikk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36 bomen t.b.v. herontwikkeling, Van Hetenstraat e.o Devent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33</meta:user-defined>
    <meta:user-defined meta:name="OVERHEIDop.GmbID/DC.identifier">gmb-2024-174133</meta:user-defined>
    <meta:user-defined meta:name="OVERHEIDop.versieInformatie"/>
  </office:meta>
</office:document-meta>
</file>