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meergeneratie woning in bestaande woning. op het adres Schootsenhoek 6, 5114 AC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een meergeneratie woning in bestaande woning. op het adres Schootsenhoek 6, 5114 AC Castelre is op verzoek van de aanvrager ingetrokken (1076914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41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6914</meta:user-defined>
    <meta:user-defined meta:name="DCTERMS.abstract">het realiseren van een meergeneratie woning in bestaande woning. op het adres Schootsenhoek 6, 5114 AC Castelre</meta:user-defined>
    <dc:language>nl</dc:language>
    <meta:user-defined meta:name="OVERHEIDop.locatietype/OVERHEIDop.gebiedsmarkering">Punt</meta:user-defined>
    <meta:user-defined meta:name="DC.title">Ingetrokken aanvraag omgevingsvergunning voor het realiseren van een meergeneratie woning in bestaande woning. op het adres Schootsenhoek 6, 5114 AC Castelr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28</meta:user-defined>
    <meta:user-defined meta:name="OVERHEIDop.GmbID/DC.identifier">gmb-2024-174128</meta:user-defined>
    <meta:user-defined meta:name="OVERHEIDop.versieInformatie"/>
  </office:meta>
</office:document-meta>
</file>