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20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eft de gemeente Eemsdelta een aanvraag ontvangen voor het plaatsen van een tijdelijk kantoorunit op de locatie Nieuwe Tuinen 20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12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752</meta:user-defined>
    <meta:user-defined meta:name="DCTERMS.abstract">11 april 2024 voor het plaatsen van een tijdelijk kantoorunit op de locatie Nieuwe Tuinen 20, 9919TB Loppersum.</meta:user-defined>
    <dc:language>nl</dc:language>
    <meta:user-defined meta:name="OVERHEIDop.locatietype/OVERHEIDop.gebiedsmarkering">Vlak</meta:user-defined>
    <meta:user-defined meta:name="DC.title">Kennisgeving ontvangst aanvraag omgevingsvergunning Nieuwe Tuinen 20, 9919TB Loppers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26</meta:user-defined>
    <meta:user-defined meta:name="OVERHEIDop.GmbID/DC.identifier">gmb-2024-174126</meta:user-defined>
    <meta:user-defined meta:name="OVERHEIDop.versieInformatie"/>
  </office:meta>
</office:document-meta>
</file>