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Mienterglop 32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6 MS) Mienterglop 32 in De Koog: zaaknummer 3448585 Verbouwen en uitbreiden van een woning en plaatsen van een berging (ontvangen 11 april 2024).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74125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125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125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48585 </meta:user-defined>
    <dc:language>nl</dc:language>
    <meta:user-defined meta:name="OVERHEIDop.locatietype/OVERHEIDop.gebiedsmarkering">Adres</meta:user-defined>
    <meta:user-defined meta:name="DC.title">Omgevingsvergunning Aangevraagd - Mienterglop 32 in De Koog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4125</meta:user-defined>
    <meta:user-defined meta:name="OVERHEIDop.GmbID/DC.identifier">gmb-2024-174125</meta:user-defined>
    <meta:user-defined meta:name="OVERHEIDop.versieInformatie"/>
  </office:meta>
</office:document-meta>
</file>