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6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gemeente Eemsdelta een aanvraag ontvangen voor het herstellen van bevingschade aan de kerk en toren  op de locatie Borgweg 6, 9914PG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1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7</meta:user-defined>
    <meta:user-defined meta:name="DCTERMS.abstract">23 februari 2024 voor het herstellen van bevingschade aan de kerk en toren  op de locatie Borgweg 6, 9914PG Zeerijp.</meta:user-defined>
    <dc:language>nl</dc:language>
    <meta:user-defined meta:name="OVERHEIDop.locatietype/OVERHEIDop.gebiedsmarkering">Vlak</meta:user-defined>
    <meta:user-defined meta:name="DC.title">Kennisgeving ontvangst aanvraag omgevingsvergunning Borgweg 6, 9914PG Zeerij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4122</meta:user-defined>
    <meta:user-defined meta:name="OVERHEIDop.GmbID/DC.identifier">gmb-2024-174122</meta:user-defined>
    <meta:user-defined meta:name="OVERHEIDop.versieInformatie"/>
  </office:meta>
</office:document-meta>
</file>