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meldingen voor milieubelastende activiteiten ingevolge het Besluit activiteiten leefomgeving (Bal) zijn ontvangen van</text:p>
            <text:p text:style-name="common-al">VDL apparatenbouw gelegen aan de Handelsweg 21 5527AL Hapert, voor een assemblagebedrijf.</text:p>
            <text:p text:style-name="common-al">Een melding in het kader van het Activiteitenbesluit milieubeheer betreft uitsluitend een kennisgeving.</text:p>
            <text:p text:style-name="common-al">Er is geen mogelijkheid om tegen een melding bezwaar te maken.</text:p>
            <text:p text:style-name="last-al">Wilt u een mondelinge toelichting op de stukken, dan kunt u hiervoor een telefonische afspraak maken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1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742</meta:user-defined>
    <meta:user-defined meta:name="DCTERMS.abstract">VDL Apparatenbouw (Handelsweg 21 Hapert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15</meta:user-defined>
    <meta:user-defined meta:name="OVERHEIDop.GmbID/DC.identifier">gmb-2024-174115</meta:user-defined>
    <meta:user-defined meta:name="OVERHEIDop.versieInformatie"/>
  </office:meta>
</office:document-meta>
</file>