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Aanwijzingsbesluit losloop-, verbods- en aanlijngebieden voor hon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Gemeenteblad van 5 maart 2024, nr. 100167, is het Aanwijzingsbesluit losloop-, verbods- en aanlijngebieden voor honden 2024 bekendgemaakt. In deze bekendmaking ontbreekt abusievelijk de bezwaarclausule.</text:p>
            <text:p text:style-name="al"/>
            <text:p text:style-name="al">Indien u het niet eens bent met het Aanwijzingsbesluit losloop-, verbods- en aanlijngebieden voor honden 2024 , dan kunt u, als u belanghebbende bent, bezwaar maken. U dient dat te doen binnen zes weken na de bekendmaking van deze rectificatie. </text:p>
            <text:p text:style-name="al"/>
            <text:p text:style-name="al">
            <text:span text:style-name="nadrukcur">Wat moet er in het bezwaar staan?</text:span>
          </text:p>
            <text:p text:style-name="al">In uw bezwaar geeft u aan waarom u het niet eens bent met het besluit. Deze punten moet u in ieder geval opnemen in uw bezwaar:</text:p>
            <text:list text:style-name="id1-3-2-2-1-8">
              <text:list-item text:style-override="id1-3-2-2-1-8-1">
                <text:number>•</text:number>
                <text:p text:style-name="al">uw naam, adres en telefoonnummer;</text:p>
              </text:list-item>
              <text:list-item text:style-override="id1-3-2-2-1-8-2">
                <text:number>•</text:number>
                <text:p text:style-name="al">een omschrijving van het besluit waartegen u bezwaar maakt. U kunt ook een kopie meesturen of het referentienummer van het besluit doorgeven;</text:p>
              </text:list-item>
              <text:list-item text:style-override="id1-3-2-2-1-8-3">
                <text:number>•</text:number>
                <text:p text:style-name="al">de reden(en) waarom u in bezwaar gaat;</text:p>
              </text:list-item>
              <text:list-item text:style-override="id1-3-2-2-1-8-4">
                <text:number>•</text:number>
                <text:p text:style-name="al">uw handtekening.</text:p>
              </text:list-item>
            </text:list>
            <text:p text:style-name="al"/>
            <text:p text:style-name="al">
            <text:span text:style-name="nadrukcur">Hoe maakt u bezwaar?</text:span>
          </text:p>
            <text:p text:style-name="al">U stuurt een brief naar:</text:p>
            <text:p text:style-name="al">Het college van burgemeester en wethouders van Den Helder</text:p>
            <text:p text:style-name="al">Postbus 36</text:p>
            <text:p text:style-name="al">1780 AA Den Helder</text:p>
            <text:p text:style-name="al"/>
            <text:p text:style-name="al">Of u levert het bezwaarschrift in bij de receptie van het stadhuis, Willemsoord 66. De receptie is open op maandag van 8.30 tot 19.30 uur en op dinsdag tot en met vrijdag van 8.30 tot 17.00 uur. U kunt alleen met een brief bezwaar maken. Het is (nog) niet mogelijk om op een andere manier bezwaar te maken, bijvoorbeeld met e-mail of een online formulier.</text:p>
            <text:p text:style-name="al"/>
            <text:p text:style-name="al">
            <text:span text:style-name="nadrukcur">Voorlopige voorziening</text:span>
          </text:p>
            <text:p text:style-name="al">Een bezwaarschrift schorst niet de werking van het besluit waartegen het is gericht. Als u een bezwaarschrift heeft ingediend, kunt u de Voorzieningenrechter van de Rechtbank Noord-Holland vragen de werking van het besluit te schorsen of een voorlopige voorziening te treffen. Hieraan zijn kosten (griffierechten) verbonden. </text:p>
            <text:p text:style-name="al"/>
            <text:p text:style-name="al">U vraagt een voorlopige voorziening aan bij:</text:p>
            <text:p text:style-name="al">Voorzieningenrechter van de Rechtbank Noord-Holland</text:p>
            <text:p text:style-name="al">Postbus 1621</text:p>
            <text:p text:style-name="al">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41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2:57 van de Algemene plaatselijke verordening Den Helder 2021]|[https://lokaleregelgeving.overheid.nl/CVDR670333</meta:user-defined>
    <meta:user-defined meta:name="DC.source">Beleidsregels losloop-, verbods- en aanlijngebieden voor honden]|[https://lokaleregelgeving.overheid.nl/CVDR715977</meta:user-defined>
    <meta:user-defined meta:name="OVERHEIDop.referentienummer">2024-001379</meta:user-defined>
    <meta:user-defined meta:name="DCTERMS.alternative">Rectificatie bekendmaking Aanwijzingsbesluit losloop-, verbods- en aanlijngebieden voor honden 2024</meta:user-defined>
    <dc:language>nl</dc:language>
    <meta:user-defined meta:name="OVERHEIDop.locatietype/OVERHEIDop.gebiedsmarkering">Gemeente</meta:user-defined>
    <meta:user-defined meta:name="DC.title">Rectificatie bekendmaking Aanwijzingsbesluit losloop-, verbods- en aanlijngebieden voor honden 2024</meta:user-defined>
    <meta:user-defined meta:name="DCTERMS.W3CDTF/DCTERMS.available">2024-04-19</meta:user-defined>
    <meta:user-defined meta:name="DCTERMS.W3CDTF/OVERHEIDop.jaargang">2024</meta:user-defined>
    <meta:user-defined meta:name="OVERHEIDop.publicationIssue">174111</meta:user-defined>
    <meta:user-defined meta:name="OVERHEIDop.GmbID/DC.identifier">gmb-2024-174111</meta:user-defined>
    <meta:user-defined meta:name="OVERHEIDop.versieInformatie"/>
  </office:meta>
</office:document-meta>
</file>