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Koudekerkseweg 54, 4335 C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veluxramen aan Oude Koudekerkseweg 54, 4335 CE Middelburg</text:span>
          </text:p>
            <text:p text:style-name="common-al">
            
          </text:p>
            <text:p text:style-name="common-al">Zaaknummer:<text:span text:style-name="nadrukvet"> 06876356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veluxramen </text:span>aan <text:span text:style-name="nadrukvet">Oude Koudekerkseweg 54, 4335 C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4</text:span>. Zij neemt daarover waarschijnlijk voor <text:span text:style-name="nadrukvet">21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411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5623</meta:user-defined>
    <dc:language>nl</dc:language>
    <meta:user-defined meta:name="OVERHEIDop.locatietype/OVERHEIDop.gebiedsmarkering">Punt</meta:user-defined>
    <meta:user-defined meta:name="DC.title">Aanvraag omgevingsvergunning reguliere procedure Oude Koudekerkseweg 54, 4335 CE Middelbu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10</meta:user-defined>
    <meta:user-defined meta:name="OVERHEIDop.GmbID/DC.identifier">gmb-2024-174110</meta:user-defined>
    <meta:user-defined meta:name="OVERHEIDop.versieInformatie"/>
  </office:meta>
</office:document-meta>
</file>