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34, 5151RM, Drunen, verbouwen bedrijfspand naar woning -Vlaamsche Hofste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van een bedrijfspand naar een woning -Vlaamsche Hofstee- aan het Groenewoud 34 in Drunen. De vergunning is verzonden op 16 april 2024 en bij de gemeente bekend onder nummer 15237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0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77</meta:user-defined>
    <dc:language>nl</dc:language>
    <meta:user-defined meta:name="OVERHEIDop.locatietype/OVERHEIDop.gebiedsmarkering">Adres</meta:user-defined>
    <meta:user-defined meta:name="DC.title">Gemeente Heusden - Omgevingsvergunning verleend - Groenewoud 34, 5151RM, Drunen, verbouwen bedrijfspand naar woning -Vlaamsche Hofstee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06</meta:user-defined>
    <meta:user-defined meta:name="OVERHEIDop.GmbID/DC.identifier">gmb-2024-174106</meta:user-defined>
    <meta:user-defined meta:name="OVERHEIDop.versieInformatie"/>
  </office:meta>
</office:document-meta>
</file>