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 t.b.v. onderhoud stuw Opwettense watermolen, Wolven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390</text:p>
            <text:p text:style-name="common-al">Omschrijving: kappen van 4 bomen t.b.v. onderhoud stuw Opwettense watermo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ongenummerd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17-04-2024</text:p>
            <text:p text:style-name="common-al">De beslissing ligt vanaf 19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3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0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90</meta:user-defined>
    <meta:user-defined meta:name="DCTERMS.abstract">kappen van 4 bomen t.b.v. onderhoud stuw Opwettense water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4 bomen t.b.v. onderhoud stuw Opwettense watermolen, Wolvendijk ongenumme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05</meta:user-defined>
    <meta:user-defined meta:name="OVERHEIDop.GmbID/DC.identifier">gmb-2024-174105</meta:user-defined>
    <meta:user-defined meta:name="OVERHEIDop.versieInformatie"/>
  </office:meta>
</office:document-meta>
</file>