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, perceel U 1837 gelegen aan de Kaaistraat ong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woonhuis, perceel U 1837 gelegen aan de Kaaistraat ong te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pril 2024. De gemeente neemt daarover waarschijnlijk voor 7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410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4/073433</meta:user-defined>
    <dc:language>nl</dc:language>
    <meta:user-defined meta:name="OVERHEIDop.locatietype/OVERHEIDop.gebiedsmarkering">Perceel</meta:user-defined>
    <meta:user-defined meta:name="DC.title">Aanvraag vergunning voor het bouwen van een woonhuis, perceel U 1837 gelegen aan de Kaaistraat ong te St. Willebror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02</meta:user-defined>
    <meta:user-defined meta:name="OVERHEIDop.GmbID/DC.identifier">gmb-2024-174102</meta:user-defined>
    <meta:user-defined meta:name="OVERHEIDop.versieInformatie"/>
  </office:meta>
</office:document-meta>
</file>