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tijdelijke verkeersmaatregelen tijdens werkzaamheden,Nijverheidstraat,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ijverheidstraat, t.h.v. nr. 5</text:span> (0153Z2024040800045): verkeersbesluit tijdelijke verkeersmaatregelen tijdens werkzaamheden (geaccepteer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1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0800045</meta:user-defined>
    <dc:language>nl</dc:language>
    <meta:user-defined meta:name="OVERHEIDop.locatietype/OVERHEIDop.gebiedsmarkering">Vlak</meta:user-defined>
    <meta:user-defined meta:name="DC.title">Melding verkeersbesluit tijdelijke verkeersmaatregelen tijdens werkzaamheden,Nijverheidstraat, t.h.v. nr. 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4100</meta:user-defined>
    <meta:user-defined meta:name="OVERHEIDop.GmbID/DC.identifier">gmb-2024-174100</meta:user-defined>
    <meta:user-defined meta:name="OVERHEIDop.versieInformatie"/>
  </office:meta>
</office:document-meta>
</file>