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attenburglaan 8, 3903 D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attenburglaan 8, 3903 DJ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 17-04-2024</text:p>
            <text:p text:style-name="common-al">Zaakkenmerk: CLZ-00011577</text:p>
            <text:p text:style-name="common-al">Betreft: wijzigen en het vervangen van de garagedeur</text:p>
            <text:p text:style-name="common-al">Locatie: Prattenburglaan 8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409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77</meta:user-defined>
    <dc:language>nl</dc:language>
    <meta:user-defined meta:name="OVERHEIDop.locatietype/OVERHEIDop.gebiedsmarkering">Punt</meta:user-defined>
    <meta:user-defined meta:name="DC.title">Publicatie verleende vergunning Prattenburglaan 8, 3903 DJ Veenendaal te Veenendaa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91</meta:user-defined>
    <meta:user-defined meta:name="OVERHEIDop.GmbID/DC.identifier">gmb-2024-174091</meta:user-defined>
    <meta:user-defined meta:name="OVERHEIDop.versieInformatie"/>
  </office:meta>
</office:document-meta>
</file>