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verbouwen van de woonboerderij aan Súdhoeke 9, 8731 CK Womm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verbouwen van de woonboerderij aan Súdhoeke 9, 8731 CK Wommels. Het zaaknummer is CLZ-00005403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409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9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9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403</meta:user-defined>
    <dc:language>nl</dc:language>
    <meta:user-defined meta:name="OVERHEIDop.locatietype/OVERHEIDop.gebiedsmarkering">Punt</meta:user-defined>
    <meta:user-defined meta:name="DC.title">Ingekomen aanvraag het verbouwen van de woonboerderij aan Súdhoeke 9, 8731 CK Wommels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090</meta:user-defined>
    <meta:user-defined meta:name="OVERHEIDop.GmbID/DC.identifier">gmb-2024-174090</meta:user-defined>
    <meta:user-defined meta:name="OVERHEIDop.versieInformatie"/>
  </office:meta>
</office:document-meta>
</file>