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Charleston 101, 105, 107, 113, 115, 117, 7323 RV Apeldoorn, het vervangen van garagedeuren en zij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04-2024</text:p>
            <text:p text:style-name="common-al">Zaaknummer:  020050098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08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8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08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098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Laan van de Charleston 101, 105, 107, 113, 115, 117, 7323 RV Apeldoorn, het vervangen van garagedeuren en zijpanel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082</meta:user-defined>
    <meta:user-defined meta:name="OVERHEIDop.GmbID/DC.identifier">gmb-2024-174082</meta:user-defined>
    <meta:user-defined meta:name="OVERHEIDop.versieInformatie"/>
  </office:meta>
</office:document-meta>
</file>