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Schoolstraat 2, 2A, 2B, 2C, 2D, 2E, 2F, 2H, 2J en 2K, 5253BK, Nieuwkuijk, bouwen 10 woningen met berg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april 2024 een omgevingsvergunning verleend voor de activiteit:</text:p>
            <text:p text:style-name="common-al"/>
            <text:p text:style-name="common-al">Bouwen</text:p>
            <text:p text:style-name="common-al"/>
            <text:p text:style-name="common-al">Voor het bouwen van 10 woningen met bergingen aan de Schoolstraat 2, 2A, 2B, 2C, 2D, 2E, 2F, 2H, 2J en 2K in Nieuwkuijk. De vergunning is verzonden op 10 april 2024 en bij de gemeente bekend onder nummer 150754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407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7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7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75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verleend - Schoolstraat 2, 2A, 2B, 2C, 2D, 2E, 2F, 2H, 2J en 2K, 5253BK, Nieuwkuijk, bouwen 10 woningen met bergingen</meta:user-defined>
    <meta:user-defined meta:name="DCTERMS.W3CDTF/DCTERMS.available">2024-04-24</meta:user-defined>
    <meta:user-defined meta:name="DCTERMS.W3CDTF/OVERHEIDop.jaargang">2024</meta:user-defined>
    <meta:user-defined meta:name="OVERHEIDop.publicationIssue">174079</meta:user-defined>
    <meta:user-defined meta:name="OVERHEIDop.GmbID/DC.identifier">gmb-2024-174079</meta:user-defined>
    <meta:user-defined meta:name="OVERHEIDop.versieInformatie"/>
  </office:meta>
</office:document-meta>
</file>