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Pinksteren De Tip van 17 t/m 20 mei 2024 - De Tip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4 een besluit genomen op de aanvraag met zaaknummer 2023003912 voor het organiseren van Pinksteren De Tip van 17 t/m 20 mei 2024 op locatie De Tip,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07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912</meta:user-defined>
    <dc:language>nl</dc:language>
    <meta:user-defined meta:name="OVERHEIDop.locatietype/OVERHEIDop.gebiedsmarkering">Punt</meta:user-defined>
    <meta:user-defined meta:name="DC.title">Besluit op aanvraag: Het organiseren van Pinksteren De Tip van 17 t/m 20 mei 2024 - De Tip te L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78</meta:user-defined>
    <meta:user-defined meta:name="OVERHEIDop.GmbID/DC.identifier">gmb-2024-174078</meta:user-defined>
    <meta:user-defined meta:name="OVERHEIDop.versieInformatie"/>
  </office:meta>
</office:document-meta>
</file>