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de Goirleseweg 167, 5025S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Oude Goirleseweg 167, 5025SB Tilburg</text:span>
          </text:p>
            <text:p text:style-name="common-al">De gemeente Tilburg heeft een aanvraag voor een Omgevingsvergunning (art. 5.8 Omgevingswet) ontvangen. De vergunning is aangevraagd voor een opzetten van stretchtent over terras op locatie Oude Goirleseweg 167, 5025SB Tilburg. De aanvraag is geregistreerd onder zaaknummer Z2024-00001314.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 april 2024. De gemeente neemt daarover waarschijnlijk 6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ce47dcb5-fcb4-11ee-a337-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4076</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076</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076</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14</meta:user-defined>
    <meta:user-defined meta:name="DCTERMS.abstract">Z2024-00001314 - opzetten van stretchtent over terras</meta:user-defined>
    <dc:language>nl</dc:language>
    <meta:user-defined meta:name="OVERHEIDop.locatietype/OVERHEIDop.gebiedsmarkering">Vlak</meta:user-defined>
    <meta:user-defined meta:name="DC.title">Aanvraag omgevingsvergunning, Oude Goirleseweg 167, 5025SB Tilburg</meta:user-defined>
    <meta:user-defined meta:name="DCTERMS.W3CDTF/DCTERMS.available">2024-04-19</meta:user-defined>
    <meta:user-defined meta:name="DCTERMS.W3CDTF/OVERHEIDop.jaargang">2024</meta:user-defined>
    <meta:user-defined meta:name="OVERHEIDop.publicationIssue">174076</meta:user-defined>
    <meta:user-defined meta:name="OVERHEIDop.GmbID/DC.identifier">gmb-2024-174076</meta:user-defined>
    <meta:user-defined meta:name="OVERHEIDop.versieInformatie"/>
  </office:meta>
</office:document-meta>
</file>