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Koudekerke-Koningshof 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Kennisgeving in het Gemeenteblad van de terinzagelegging van de voorkeursrechtbeschikking en de op de beschikking betrekking hebbende stukken </text:p>
            <text:p text:style-name="al"/>
            <text:p text:style-name="tussenkopcur">Vestiging voorkeursrecht</text:p>
            <text:p text:style-name="al">De raad van de gemeente Veere heeft op 18 april 2024 besloten om op basis van artikel 9.1, eerste lid, onder c Omgevingswet een voorkeursrecht te vestigen op onroerende zaken op de locatie Koudekerke-Koningshof II. De onroerende zaken zijn nader aangegeven op de bij de voorkeursrechtbeschikking behorende en als zodanig gewaarmerkte kadastrale grondtekening met kenmerk TK-30474555-14-02 en op de als zodanig gewaarmerkte perceelslijst met kenmerk PL-30474555-14-02, één en ander naar de stand van de openbare registers van het Kadaster per 28 februari 2024.</text:p>
            <text:p text:style-name="al"/>
            <text:p text:style-name="tussenkopcur">Waarom wordt het voorkeursrecht gevestigd?</text:p>
            <text:p text:style-name="al">Het voorkeursrecht wordt gevestigd ten behoeve van de realisatie van woningbouw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ingeval van voorgenomen vervreemding eerst aan de gemeente aan te bieden c.q. eerst de gemeente in de gelegenheid te stellen om de percelen te verkrijgen. Het gemeentelijk voorkeursrecht maakt het de gemeente mogelijk om de regie te houden bij de uitvoering van haar plannen ofwel de realisering van de woningbouwopgave. Het gemeentelijk voorkeursrecht voorkomt, dat een andere partij zich in het gebied een positie verschaft, waardoor de gemeentelijke regierol zou kunnen worden verstoord.</text:p>
            <text:p text:style-name="al"/>
            <text:p text:style-name="al">De aan de locatie Koudekerke-Koningshof II toegedachte functie ‘wonen, nader uit te werken’ vormt een niet-agrarische functie. Voor de locatie geldt voorts dat het bestaande, feitelijke gebruik afwijkt van die toegedachte functie. Daarmee is aan beide vereisten voor de vestiging van een voorkeursrecht voldaan. </text:p>
            <text:p text:style-name="al"/>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 </text:p>
            <text:p text:style-name="al">De voorkeursrechtbeschikking is bekendgemaakt door toezending van de beschikking aan de belanghebbenden (lees: de betrokken grondeigenaren en de eventuele beperkt gerechtigden) door middel van een aangetekende brief met bijlagen.</text:p>
            <text:p text:style-name="al">Binnen vier dagen na de bekendmaking dient de voorkeursrechtbeschikking te worden ingeschreven in de openbare registers, opdat het voorkeursrecht vanaf het tijdstip van inschrijving inwerking treedt.</text:p>
            <text:p text:style-name="al">Het college van burgemeester en wethouders van de gemeente Veere heeft eerder op 30 januari 2024 een voorkeursrecht gevestigd op onderhavige locatie op basis van artikel 9.1, tweede lid Ow. Het voorkeursrecht van het college vervalt drie maanden na het ingaan ervan of, als dat eerder is, op het tijdstip dat onderhavig voorkeursrecht gevestigd door de gemeenteraad ingaat. </text:p>
            <text:p text:style-name="al">Het nu door de raad gevestigde voorkeursrecht vervalt drie jaar na het ingaan ervan, tenzij voor dat tijdstip de functie waarvoor het voorkeursrecht is gevestigd, is toegedacht in een omgevingsvisie of een programma of is toegedeeld in het omgevingsplan.</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3 april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https://www.veere.nl/voorkeursrecht-koudekerke-koningshof-2</text:p>
            <text:p text:style-name="al"/>
            <text:p text:style-name="tussenkopcur">Bezwaar</text:p>
            <text:p text:style-name="al">Tegen de voorkeursrechtbeschikking van de raad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23 april 2024. Een bezwaarschrift moet worden ingediend bij de raad van de gemeente Veere, postbus 1000, 4357 ZV Domburg.</text:p>
            <text:p text:style-name="al"/>
            <text:p text:style-name="al">Het bezwaarschrift dient te worden ondertekend en dient ten minste te bevatten:</text:p>
            <text:list text:style-name="id1-3-2-2-1-33">
              <text:list-item text:style-override="id1-3-2-2-1-33-1">
                <text:number>a.</text:number>
                <text:p text:style-name="al">de naam en het adres van de indiener;</text:p>
              </text:list-item>
              <text:list-item text:style-override="id1-3-2-2-1-33-2">
                <text:number>b.</text:number>
                <text:p text:style-name="al">de dagtekening;</text:p>
              </text:list-item>
              <text:list-item text:style-override="id1-3-2-2-1-33-3">
                <text:number>c.</text:number>
                <text:p text:style-name="al">een omschrijving van het besluit (de voorkeursrechtbeschikking) waartegen het bezwaar is gericht;</text:p>
              </text:list-item>
              <text:list-item text:style-override="id1-3-2-2-1-33-4">
                <text:number>d.</text:number>
                <text:p text:style-name="al">de gronden van het bezwaar.</text:p>
              </text:list-item>
            </text:list>
            <text:p text:style-name="al"/>
            <text:p text:style-name="al">Indien belanghebbenden tijdig bezwaar hebben gemaakt tegen de voorkeursrechtbeschikking van het college van 30 januari 2024 en die beschikking vervalt omdat onderhavig voorkeursrecht van de gemeenteraad in werking is getreden, wordt het bezwaar geacht te zijn gericht tegen de voorkeursrechtbeschikking van de gemeenteraad.</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 </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23 april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40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eerste lid, van de Omgevingswet]|[1.0:c:BWBR0037885&amp;artikel=9.1&amp;lid=1&amp;g=2024-01-01</meta:user-defined>
    <meta:user-defined meta:name="OVERHEIDop.referentienummer">24B.00509</meta:user-defined>
    <meta:user-defined meta:name="DCTERMS.alternative">Vestiging gemeentelijk voorkeursrecht locatie Koudekerke-Koningshof II</meta:user-defined>
    <dc:language>nl</dc:language>
    <meta:user-defined meta:name="OVERHEIDop.locatietype/OVERHEIDop.gebiedsmarkering">Woonplaats</meta:user-defined>
    <meta:user-defined meta:name="DC.title">Vestiging gemeentelijk voorkeursrecht locatie Koudekerke-Koningshof II</meta:user-defined>
    <meta:user-defined meta:name="OVERHEIDop.datumEindeReactietermijn">2024-06-05</meta:user-defined>
    <meta:user-defined meta:name="OVERHEIDop.terinzageleggingBG">https://www.veere.nl/voorkeursrecht-koudekerke-koningshof-2</meta:user-defined>
    <meta:user-defined meta:name="DCTERMS.W3CDTF/DCTERMS.available">2024-04-23</meta:user-defined>
    <meta:user-defined meta:name="DCTERMS.W3CDTF/OVERHEIDop.jaargang">2024</meta:user-defined>
    <meta:user-defined meta:name="OVERHEIDop.publicationIssue">174075</meta:user-defined>
    <meta:user-defined meta:name="OVERHEIDop.GmbID/DC.identifier">gmb-2024-174075</meta:user-defined>
    <meta:user-defined meta:name="OVERHEIDop.versieInformatie"/>
  </office:meta>
</office:document-meta>
</file>