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bouwen van een supermarkt, Hoge Hondstraat 174 7415GH Deventer, Hoge Hondstraat 174A 7415GH Deventer, Hoge Hondstraat 176 7415GH Deventer, Hoge Hondstraat 178 7415GH Deventer, [DVT00B14065] Deventer B 140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6323</text:p>
            <text:p text:style-name="common-al">
            <text:span text:style-name="nadrukvet">Verzenddatum besluit:</text:span> 17-04-2024</text:p>
            <text:p text:style-name="common-al">
            <text:span text:style-name="nadrukvet">Locatie:</text:span> Hoge Hondstraat 174 7415GH Deventer, Hoge Hondstraat 174A 7415GH Deventer, Hoge Hondstraat 176 7415GH Deventer, Hoge Hondstraat 178 7415GH Deventer, [DVT00B14065] Deventer B 14065 </text:p>
            <text:p text:style-name="common-al">
            <text:span text:style-name="nadrukvet">Projectomschrijving:</text:span> het bouwen van een supermark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07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23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bouwen van een supermarkt, Hoge Hondstraat 174 7415GH Deventer, Hoge Hondstraat 174A 7415GH Deventer, Hoge Hondstraat 176 7415GH Deventer, Hoge Hondstraat 178 7415GH Deventer, [DVT00B14065] Deventer B 14065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71</meta:user-defined>
    <meta:user-defined meta:name="OVERHEIDop.GmbID/DC.identifier">gmb-2024-174071</meta:user-defined>
    <meta:user-defined meta:name="OVERHEIDop.versieInformatie"/>
  </office:meta>
</office:document-meta>
</file>