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nieuwe kozijnen, isolatie en gevelbekleding aan de voorzijde van de woning, Oudaen 92 5653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76 </text:p>
            <text:p text:style-name="common-al"> Omschrijving: aanbrengen nieuwe kozijnen, isolatie en gevelbekleding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aen 92 5653KH Eindhoven</text:p>
              </text:list-item>
            </text:list>
            <text:p text:style-name="common-al"> Datum ontvangst: 16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6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76</meta:user-defined>
    <meta:user-defined meta:name="DCTERMS.abstract">aanbrengen nieuwe kozijnen, isolatie en gevelbekleding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aanbrengen nieuwe kozijnen, isolatie en gevelbekleding aan de voorzijde van de woning, Oudaen 92 5653KH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63</meta:user-defined>
    <meta:user-defined meta:name="OVERHEIDop.GmbID/DC.identifier">gmb-2024-174063</meta:user-defined>
    <meta:user-defined meta:name="OVERHEIDop.versieInformatie"/>
  </office:meta>
</office:document-meta>
</file>