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8414) Kerkstraat 65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Onderhoud, verduurzaming en inpandige verbouwing Kerkstraat 65 Voorbur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april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05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5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5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8414) Kerkstraat 65 Voorbu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54</meta:user-defined>
    <meta:user-defined meta:name="OVERHEIDop.GmbID/DC.identifier">gmb-2024-174054</meta:user-defined>
    <meta:user-defined meta:name="OVERHEIDop.versieInformatie"/>
  </office:meta>
</office:document-meta>
</file>